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8000002D0D3E96F0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fr1" style:family="graphic" style:parent-style-name="Graphics">
      <style:graphic-properties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6.9252in" svg:height="7.3319in" draw:z-index="0"><draw:image xlink:href="Pictures/10000000000002A8000002D0D3E96F0D.jpg" xlink:type="simple" xlink:show="embed" xlink:actuate="onLoad"/></draw:frame></text:p>
      <text:p text:style-name="P1"/>
      <text:p text:style-name="P1"/>
      <text:p text:style-name="P1"/>
      <text:p text:style-name="P1">73%</text:p>
      <text:p text:style-name="P1"><draw:frame draw:style-name="fr2" draw:name="graphics5" text:anchor-type="as-char" svg:y="-5.2902in" svg:width="5.95in" svg:height="6.3in" draw:z-index="3"><draw:image xlink:href="Pictures/10000000000002A8000002D0D3E96F0D.jpg" xlink:type="simple" xlink:show="embed" xlink:actuate="onLoad"/></draw:frame></text:p>
      <text:p text:style-name="P1"/>
      <text:p text:style-name="P1"/>
      <text:p text:style-name="P1"/>
      <text:p text:style-name="P1">63%</text:p>
      <text:p text:style-name="P1"><draw:frame draw:style-name="fr2" draw:name="graphics6" text:anchor-type="as-char" svg:y="-5.2902in" svg:width="5.0098in" svg:height="5.3in" draw:z-index="4"><draw:image xlink:href="Pictures/10000000000002A8000002D0D3E96F0D.jpg" xlink:type="simple" xlink:show="embed" xlink:actuate="onLoad"/></draw:frame></text:p>
      <text:p text:style-name="P1"/>
      <text:p text:style-name="P1"/>
      <text:p text:style-name="P1"/>
      <text:p text:style-name="P1">53%</text:p>
      <text:p text:style-name="P1"><draw:frame draw:style-name="fr2" draw:name="graphics13" text:anchor-type="as-char" svg:y="-3.9063in" svg:width="4.0598in" svg:height="4.3in" draw:z-index="10"><draw:image xlink:href="Pictures/10000000000002A8000002D0D3E96F0D.jpg" xlink:type="simple" xlink:show="embed" xlink:actuate="onLoad"/></draw:frame></text:p>
      <text:p text:style-name="P1"/>
      <text:p text:style-name="P1"/>
      <text:p text:style-name="P1">43%</text:p>
      <text:p text:style-name="P1"/>
      <text:p text:style-name="P1"/>
      <text:p text:style-name="P1"><draw:frame draw:style-name="fr2" draw:name="graphics11" text:anchor-type="as-char" svg:y="-3.6937in" svg:width="3.1201in" svg:height="3.3in" draw:z-index="9"><draw:image xlink:href="Pictures/10000000000002A8000002D0D3E96F0D.jpg" xlink:type="simple" xlink:show="embed" xlink:actuate="onLoad"/></draw:frame></text:p>
      <text:p text:style-name="P1">33%</text:p>
      <text:p text:style-name="P2"><draw:frame draw:style-name="fr3" draw:name="graphics2" text:anchor-type="as-char" svg:width="2.3598in" svg:height="2.5in" draw:z-index="1"><draw:image xlink:href="Pictures/10000000000002A8000002D0D3E96F0D.jpg" xlink:type="simple" xlink:show="embed" xlink:actuate="onLoad"/></draw:frame> <text:s text:c="16"/><draw:frame draw:style-name="fr3" draw:name="graphics3" text:anchor-type="as-char" svg:width="2.3598in" svg:height="2.5in" draw:z-index="2"><draw:image xlink:href="Pictures/10000000000002A8000002D0D3E96F0D.jpg" xlink:type="simple" xlink:show="embed" xlink:actuate="onLoad"/></draw:frame></text:p>
      <text:p text:style-name="P1"/>
      <text:p text:style-name="P1"><draw:frame draw:style-name="fr3" draw:name="graphics4" text:anchor-type="as-char" svg:width="2.3598in" svg:height="2.5in" draw:z-index="5"><draw:image xlink:href="Pictures/10000000000002A8000002D0D3E96F0D.jpg" xlink:type="simple" xlink:show="embed" xlink:actuate="onLoad"/></draw:frame> <text:s text:c="16"/><draw:frame draw:style-name="fr3" draw:name="graphics7" text:anchor-type="as-char" svg:width="2.3598in" svg:height="2.5in" draw:z-index="6"><draw:image xlink:href="Pictures/10000000000002A8000002D0D3E96F0D.jpg" xlink:type="simple" xlink:show="embed" xlink:actuate="onLoad"/></draw:frame></text:p>
      <text:p text:style-name="P1"/>
      <text:p text:style-name="P1"><draw:frame draw:style-name="fr3" draw:name="graphics8" text:anchor-type="as-char" svg:width="2.3598in" svg:height="2.5in" draw:z-index="7"><draw:image xlink:href="Pictures/10000000000002A8000002D0D3E96F0D.jpg" xlink:type="simple" xlink:show="embed" xlink:actuate="onLoad"/></draw:frame> <text:s text:c="16"/><draw:frame draw:style-name="fr3" draw:name="graphics9" text:anchor-type="as-char" svg:width="2.3598in" svg:height="2.5in" draw:z-index="8"><draw:image xlink:href="Pictures/10000000000002A8000002D0D3E96F0D.jpg" xlink:type="simple" xlink:show="embed" xlink:actuate="onLoad"/></draw:frame></text:p>
      <text:p text:style-name="P1"/>
      <text:p text:style-name="P1">2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0-04T16:56:14</meta:creation-date>
    <dc:date>2006-10-04T17:12:51</dc:date>
    <dc:language>en-US</dc:language>
    <meta:editing-cycles>4</meta:editing-cycles>
    <meta:editing-duration>PT16M42S</meta:editing-duration>
    <meta:user-defined meta:name="Info 1"/>
    <meta:user-defined meta:name="Info 2"/>
    <meta:user-defined meta:name="Info 3"/>
    <meta:user-defined meta:name="Info 4"/>
    <meta:document-statistic meta:table-count="0" meta:image-count="11" meta:object-count="0" meta:page-count="5" meta:paragraph-count="14" meta:word-count="6" meta:character-count="80"/>
  </office:meta>
</office:document-meta>
</file>